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443" style:base-cell-address="Лист1.B17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44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2</text:p>
          </table:table-cell>
          <table:table-cell table:number-columns-repeated="2" table:style-name="ce2"/>
          <table:table-cell office:value-type="string" table:style-name="ce6">
            <text:p>15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1:130401:10376</text:p>
          </table:table-cell>
          <table:table-cell office:value-type="float" office:value="102251.1" table:style-name="ce16">
            <text:p>102 251.1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1:130404:757</text:p>
          </table:table-cell>
          <table:table-cell office:value-type="float" office:value="91666.1" table:style-name="ce16">
            <text:p>91 666.1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3:030202:1863</text:p>
          </table:table-cell>
          <table:table-cell office:value-type="float" office:value="31437.84" table:style-name="ce16">
            <text:p>31 437.84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3:080103:191</text:p>
          </table:table-cell>
          <table:table-cell office:value-type="float" office:value="20372.75" table:style-name="ce16">
            <text:p>20 372.75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1:070205:742</text:p>
          </table:table-cell>
          <table:table-cell office:value-type="float" office:value="1089292.8600000001" table:style-name="ce16">
            <text:p>1 089 292.86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2:010707:129</text:p>
          </table:table-cell>
          <table:table-cell office:value-type="float" office:value="205746" table:style-name="ce16">
            <text:p>205 746.0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3:040101:1184</text:p>
          </table:table-cell>
          <table:table-cell office:value-type="float" office:value="205784" table:style-name="ce16">
            <text:p>205 784.0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5:090131:39</text:p>
          </table:table-cell>
          <table:table-cell office:value-type="float" office:value="314745" table:style-name="ce16">
            <text:p>314 745.0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06:020106:33</text:p>
          </table:table-cell>
          <table:table-cell office:value-type="float" office:value="360243.4" table:style-name="ce16">
            <text:p>360 243.4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6:060113:25</text:p>
          </table:table-cell>
          <table:table-cell office:value-type="float" office:value="345563.19" table:style-name="ce16">
            <text:p>345 563.19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8:080501:72</text:p>
          </table:table-cell>
          <table:table-cell office:value-type="float" office:value="43654" table:style-name="ce16">
            <text:p>43 654.0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10:120101:188</text:p>
          </table:table-cell>
          <table:table-cell office:value-type="float" office:value="204600" table:style-name="ce16">
            <text:p>204 600.0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05:010139:247</text:p>
          </table:table-cell>
          <table:table-cell office:value-type="float" office:value="701510.36" table:style-name="ce16">
            <text:p>701 510.36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07:090102:769</text:p>
          </table:table-cell>
          <table:table-cell office:value-type="float" office:value="1475300" table:style-name="ce16">
            <text:p>1 475 300.0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04:030201:411</text:p>
          </table:table-cell>
          <table:table-cell office:value-type="float" office:value="1086753.3600000001" table:style-name="ce16">
            <text:p>1 086 753.36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09:080401:410</text:p>
          </table:table-cell>
          <table:table-cell office:value-type="float" office:value="202168.45" table:style-name="ce16">
            <text:p>202 168.45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10:130401:155</text:p>
          </table:table-cell>
          <table:table-cell office:value-type="float" office:value="18117.84" table:style-name="ce16">
            <text:p>18 117.84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10:000000:489</text:p>
          </table:table-cell>
          <table:table-cell office:value-type="float" office:value="156185600" table:style-name="ce16">
            <text:p>156 185 600.0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01:040103:3155</text:p>
          </table:table-cell>
          <table:table-cell office:value-type="float" office:value="356628.24" table:style-name="ce16">
            <text:p>356 628.24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01:120201:7823</text:p>
          </table:table-cell>
          <table:table-cell office:value-type="float" office:value="223718.98" table:style-name="ce16">
            <text:p>223 718.98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01:130404:756</text:p>
          </table:table-cell>
          <table:table-cell office:value-type="float" office:value="464647.1" table:style-name="ce16">
            <text:p>464 647.1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02:010524:1469</text:p>
          </table:table-cell>
          <table:table-cell office:value-type="float" office:value="2832148.28" table:style-name="ce16">
            <text:p>2 832 148.28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05:070103:560</text:p>
          </table:table-cell>
          <table:table-cell office:value-type="float" office:value="792680.62" table:style-name="ce16">
            <text:p>792 680.62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10:010702:520</text:p>
          </table:table-cell>
          <table:table-cell office:value-type="float" office:value="1875352.28" table:style-name="ce16">
            <text:p>1 875 352.28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10:050161:732</text:p>
          </table:table-cell>
          <table:table-cell office:value-type="float" office:value="1251356.18" table:style-name="ce16">
            <text:p>1 251 356.18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01:020107:2961</text:p>
          </table:table-cell>
          <table:table-cell office:value-type="float" office:value="60889928.560000002" table:style-name="ce16">
            <text:p>60 889 928.56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4:060301:382</text:p>
          </table:table-cell>
          <table:table-cell office:value-type="float" office:value="3702153.83" table:style-name="ce16">
            <text:p>3 702 153.83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5:070103:559</text:p>
          </table:table-cell>
          <table:table-cell office:value-type="float" office:value="394578.8" table:style-name="ce16">
            <text:p>394 578.80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05:070103:561</text:p>
          </table:table-cell>
          <table:table-cell office:value-type="float" office:value="398101.83" table:style-name="ce16">
            <text:p>398 101.83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1:050104:3985</text:p>
          </table:table-cell>
          <table:table-cell office:value-type="float" office:value="33111.279999999999" table:style-name="ce16">
            <text:p>33 111.28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5:090402:8</text:p>
          </table:table-cell>
          <table:table-cell office:value-type="float" office:value="5571901.7800000003" table:style-name="ce16">
            <text:p>5 571 901.78</text:p>
          </table:table-cell>
          <table:table-cell office:value-type="string" table:style-name="ce17">
            <text:p>09.02.2022</text:p>
          </table:table-cell>
          <table:table-cell office:value-type="string" table:style-name="ce17">
            <text:p>08.02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40">
            <text:p>19:01:080601:1022</text:p>
          </table:table-cell>
          <table:table-cell office:value-type="string" table:style-name="ce17">
            <text:p>09.02.2022</text:p>
          </table:table-cell>
          <table:table-cell office:value-type="string" table:number-columns-spanned="2" table:number-rows-spanned="1" table:style-name="ce37">
            <text:p>0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40">
            <text:p>19:01:130401:1865</text:p>
          </table:table-cell>
          <table:table-cell office:value-type="string" table:style-name="ce17">
            <text:p>09.02.2022</text:p>
          </table:table-cell>
          <table:table-cell office:value-type="string" table:number-columns-spanned="2" table:number-rows-spanned="1" table:style-name="ce37">
            <text:p>08.02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69783F6AE437E561044D944966AF751CA35AB8C6AD638B696EC8876982FC2CADA91688B7EF91440A3D6A34C594AA039E1561E143FFD9C6697AE9B406391E9A9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F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4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15T08:23:32Z</dc:date>
    <meta:print-date>2022-02-11T04:33:13Z</meta:print-date>
  </office:meta>
</office:document-meta>
</file>